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47</text:p>
          </table:table-cell>
          <table:table-cell table:number-columns-repeated="4" table:style-name="ce10"/>
          <table:table-cell office:value-type="string" table:style-name="ce12">
            <text:p>14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" table:style-name="ce16">
            <text:p>9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3" table:style-name="ce17">
            <text:p>11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364</text:p>
          </table:table-cell>
          <table:covered-table-cell/>
          <table:table-cell office:value-type="float" office:value="834150" table:style-name="ce20">
            <text:p>834150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365</text:p>
          </table:table-cell>
          <table:covered-table-cell/>
          <table:table-cell office:value-type="float" office:value="834150" table:style-name="ce20">
            <text:p>834150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17:213</text:p>
          </table:table-cell>
          <table:covered-table-cell/>
          <table:table-cell office:value-type="float" office:value="242979.88" table:style-name="ce20">
            <text:p>242979,88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50:337</text:p>
          </table:table-cell>
          <table:covered-table-cell/>
          <table:table-cell office:value-type="float" office:value="476298.7" table:style-name="ce20">
            <text:p>476298,7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400004:198</text:p>
          </table:table-cell>
          <table:covered-table-cell/>
          <table:table-cell office:value-type="float" office:value="571910.01" table:style-name="ce20">
            <text:p>571910,01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1000008:228</text:p>
          </table:table-cell>
          <table:covered-table-cell/>
          <table:table-cell office:value-type="float" office:value="335556" table:style-name="ce20">
            <text:p>335556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315018:177</text:p>
          </table:table-cell>
          <table:covered-table-cell/>
          <table:table-cell office:value-type="float" office:value="896364" table:style-name="ce20">
            <text:p>896364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73:68</text:p>
          </table:table-cell>
          <table:covered-table-cell/>
          <table:table-cell office:value-type="float" office:value="352460.58" table:style-name="ce20">
            <text:p>352460,58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4100001:273</text:p>
          </table:table-cell>
          <table:covered-table-cell/>
          <table:table-cell office:value-type="float" office:value="243318.6" table:style-name="ce20">
            <text:p>243318,6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2400006:47</text:p>
          </table:table-cell>
          <table:covered-table-cell/>
          <table:table-cell office:value-type="float" office:value="215124" table:style-name="ce20">
            <text:p>215124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3000004:1240</text:p>
          </table:table-cell>
          <table:covered-table-cell/>
          <table:table-cell office:value-type="float" office:value="168070" table:style-name="ce20">
            <text:p>168070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130002:486</text:p>
          </table:table-cell>
          <table:covered-table-cell/>
          <table:table-cell office:value-type="float" office:value="23342.7" table:style-name="ce20">
            <text:p>23342,7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130010:310</text:p>
          </table:table-cell>
          <table:covered-table-cell/>
          <table:table-cell office:value-type="float" office:value="112450.92" table:style-name="ce20">
            <text:p>112450,92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390001:186</text:p>
          </table:table-cell>
          <table:covered-table-cell/>
          <table:table-cell office:value-type="float" office:value="345660" table:style-name="ce20">
            <text:p>345660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11:1663</text:p>
          </table:table-cell>
          <table:covered-table-cell/>
          <table:table-cell office:value-type="float" office:value="466402.08" table:style-name="ce20">
            <text:p>466402,08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11:1664</text:p>
          </table:table-cell>
          <table:covered-table-cell/>
          <table:table-cell office:value-type="float" office:value="810083.5" table:style-name="ce20">
            <text:p>810083,5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1301005:491</text:p>
          </table:table-cell>
          <table:covered-table-cell/>
          <table:table-cell office:value-type="float" office:value="459132.26" table:style-name="ce20">
            <text:p>459132,26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2001010:2279</text:p>
          </table:table-cell>
          <table:covered-table-cell/>
          <table:table-cell office:value-type="float" office:value="629601.91" table:style-name="ce20">
            <text:p>629601,91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2001010:2280</text:p>
          </table:table-cell>
          <table:covered-table-cell/>
          <table:table-cell office:value-type="float" office:value="631283.09" table:style-name="ce20">
            <text:p>631283,09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2001012:780</text:p>
          </table:table-cell>
          <table:covered-table-cell/>
          <table:table-cell office:value-type="float" office:value="315221.25" table:style-name="ce20">
            <text:p>315221,25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001012:781</text:p>
          </table:table-cell>
          <table:covered-table-cell/>
          <table:table-cell office:value-type="float" office:value="26898.880000000001" table:style-name="ce20">
            <text:p>26898,88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001012:782</text:p>
          </table:table-cell>
          <table:covered-table-cell/>
          <table:table-cell office:value-type="float" office:value="162233.87" table:style-name="ce20">
            <text:p>162233,87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001012:783</text:p>
          </table:table-cell>
          <table:covered-table-cell/>
          <table:table-cell office:value-type="float" office:value="26058.29" table:style-name="ce20">
            <text:p>26058,29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001012:784</text:p>
          </table:table-cell>
          <table:covered-table-cell/>
          <table:table-cell office:value-type="float" office:value="333714.23" table:style-name="ce20">
            <text:p>333714,23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001014:304</text:p>
          </table:table-cell>
          <table:covered-table-cell/>
          <table:table-cell office:value-type="float" office:value="2326753.12" table:style-name="ce20">
            <text:p>2326753,12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001014:593</text:p>
          </table:table-cell>
          <table:covered-table-cell/>
          <table:table-cell office:value-type="float" office:value="110451.67" table:style-name="ce20">
            <text:p>110451,67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4:4872</text:p>
          </table:table-cell>
          <table:covered-table-cell/>
          <table:table-cell office:value-type="float" office:value="267397.5" table:style-name="ce20">
            <text:p>267397,5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4:4873</text:p>
          </table:table-cell>
          <table:covered-table-cell/>
          <table:table-cell office:value-type="float" office:value="262077.75" table:style-name="ce20">
            <text:p>262077,75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4:4874</text:p>
          </table:table-cell>
          <table:covered-table-cell/>
          <table:table-cell office:value-type="float" office:value="246817.65" table:style-name="ce20">
            <text:p>246817,65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4875</text:p>
          </table:table-cell>
          <table:covered-table-cell/>
          <table:table-cell office:value-type="float" office:value="245248.52" table:style-name="ce20">
            <text:p>245248,52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500001:4154</text:p>
          </table:table-cell>
          <table:covered-table-cell/>
          <table:table-cell office:value-type="float" office:value="264826.62" table:style-name="ce20">
            <text:p>264826,62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500001:4155</text:p>
          </table:table-cell>
          <table:covered-table-cell/>
          <table:table-cell office:value-type="float" office:value="264826.62" table:style-name="ce20">
            <text:p>264826,62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500001:4156</text:p>
          </table:table-cell>
          <table:covered-table-cell/>
          <table:table-cell office:value-type="float" office:value="264826.62" table:style-name="ce20">
            <text:p>264826,62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200023:49</text:p>
          </table:table-cell>
          <table:covered-table-cell/>
          <table:table-cell office:value-type="float" office:value="372872" table:style-name="ce20">
            <text:p>372872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2700017:222</text:p>
          </table:table-cell>
          <table:covered-table-cell/>
          <table:table-cell office:value-type="float" office:value="140990" table:style-name="ce20">
            <text:p>140990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2700019:123</text:p>
          </table:table-cell>
          <table:covered-table-cell/>
          <table:table-cell office:value-type="float" office:value="306371.27" table:style-name="ce20">
            <text:p>306371,27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1:1100002:5</text:p>
          </table:table-cell>
          <table:covered-table-cell/>
          <table:table-cell office:value-type="float" office:value="495200" table:style-name="ce20">
            <text:p>495200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1:1900006:245</text:p>
          </table:table-cell>
          <table:covered-table-cell/>
          <table:table-cell office:value-type="float" office:value="260325" table:style-name="ce20">
            <text:p>260325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1900006:246</text:p>
          </table:table-cell>
          <table:covered-table-cell/>
          <table:table-cell office:value-type="float" office:value="532998.75" table:style-name="ce20">
            <text:p>532998,75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000000:13717</text:p>
          </table:table-cell>
          <table:covered-table-cell/>
          <table:table-cell office:value-type="float" office:value="193355.25" table:style-name="ce20">
            <text:p>193355,25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000000:13718</text:p>
          </table:table-cell>
          <table:covered-table-cell/>
          <table:table-cell office:value-type="float" office:value="88761.75" table:style-name="ce20">
            <text:p>88761,75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300005:396</text:p>
          </table:table-cell>
          <table:covered-table-cell/>
          <table:table-cell office:value-type="float" office:value="31423.86" table:style-name="ce20">
            <text:p>31423,86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700013:757</text:p>
          </table:table-cell>
          <table:covered-table-cell/>
          <table:table-cell office:value-type="float" office:value="374992" table:style-name="ce20">
            <text:p>374992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1100009:464</text:p>
          </table:table-cell>
          <table:covered-table-cell/>
          <table:table-cell office:value-type="float" office:value="152159.85999999999" table:style-name="ce20">
            <text:p>152159,86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1100009:465</text:p>
          </table:table-cell>
          <table:covered-table-cell/>
          <table:table-cell office:value-type="float" office:value="68308.039999999994" table:style-name="ce20">
            <text:p>68308,04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2500011:180</text:p>
          </table:table-cell>
          <table:covered-table-cell/>
          <table:table-cell office:value-type="float" office:value="122591.7" table:style-name="ce20">
            <text:p>122591,7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3600002:594</text:p>
          </table:table-cell>
          <table:covered-table-cell/>
          <table:table-cell office:value-type="float" office:value="237628.96" table:style-name="ce20">
            <text:p>237628,96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3600002:595</text:p>
          </table:table-cell>
          <table:covered-table-cell/>
          <table:table-cell office:value-type="float" office:value="584783.52" table:style-name="ce20">
            <text:p>584783,52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3600002:596</text:p>
          </table:table-cell>
          <table:covered-table-cell/>
          <table:table-cell office:value-type="float" office:value="579792.48" table:style-name="ce20">
            <text:p>579792,48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5200003:260</text:p>
          </table:table-cell>
          <table:covered-table-cell/>
          <table:table-cell office:value-type="float" office:value="296558.58" table:style-name="ce20">
            <text:p>296558,58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600007:728</text:p>
          </table:table-cell>
          <table:covered-table-cell/>
          <table:table-cell office:value-type="float" office:value="170724" table:style-name="ce20">
            <text:p>170724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600007:729</text:p>
          </table:table-cell>
          <table:covered-table-cell/>
          <table:table-cell office:value-type="float" office:value="682326.92" table:style-name="ce20">
            <text:p>682326,92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700006:1094</text:p>
          </table:table-cell>
          <table:covered-table-cell/>
          <table:table-cell office:value-type="float" office:value="266913" table:style-name="ce20">
            <text:p>266913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700006:1095</text:p>
          </table:table-cell>
          <table:covered-table-cell/>
          <table:table-cell office:value-type="float" office:value="266913" table:style-name="ce20">
            <text:p>266913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700006:1096</text:p>
          </table:table-cell>
          <table:covered-table-cell/>
          <table:table-cell office:value-type="float" office:value="291231.74" table:style-name="ce20">
            <text:p>291231,74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700006:1097</text:p>
          </table:table-cell>
          <table:covered-table-cell/>
          <table:table-cell office:value-type="float" office:value="123966.26" table:style-name="ce20">
            <text:p>123966,26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5:99</text:p>
          </table:table-cell>
          <table:covered-table-cell/>
          <table:table-cell office:value-type="float" office:value="293529.12" table:style-name="ce20">
            <text:p>293529,12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5:9069</text:p>
          </table:table-cell>
          <table:covered-table-cell/>
          <table:table-cell office:value-type="float" office:value="4616" table:style-name="ce20">
            <text:p>4616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5:9070</text:p>
          </table:table-cell>
          <table:covered-table-cell/>
          <table:table-cell office:value-type="float" office:value="41140.1" table:style-name="ce20">
            <text:p>41140,1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5:9071</text:p>
          </table:table-cell>
          <table:covered-table-cell/>
          <table:table-cell office:value-type="float" office:value="148285" table:style-name="ce20">
            <text:p>148285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5:9072</text:p>
          </table:table-cell>
          <table:covered-table-cell/>
          <table:table-cell office:value-type="float" office:value="296570" table:style-name="ce20">
            <text:p>296570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5:9073</text:p>
          </table:table-cell>
          <table:covered-table-cell/>
          <table:table-cell office:value-type="float" office:value="177942" table:style-name="ce20">
            <text:p>177942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5:9074</text:p>
          </table:table-cell>
          <table:covered-table-cell/>
          <table:table-cell office:value-type="float" office:value="179128.28" table:style-name="ce20">
            <text:p>179128,28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5:9075</text:p>
          </table:table-cell>
          <table:covered-table-cell/>
          <table:table-cell office:value-type="float" office:value="176755.72" table:style-name="ce20">
            <text:p>176755,72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5:9076</text:p>
          </table:table-cell>
          <table:covered-table-cell/>
          <table:table-cell office:value-type="float" office:value="177942" table:style-name="ce20">
            <text:p>177942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5:9077</text:p>
          </table:table-cell>
          <table:covered-table-cell/>
          <table:table-cell office:value-type="float" office:value="177942" table:style-name="ce20">
            <text:p>177942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5:9078</text:p>
          </table:table-cell>
          <table:covered-table-cell/>
          <table:table-cell office:value-type="float" office:value="184951" table:style-name="ce20">
            <text:p>184951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5:9079</text:p>
          </table:table-cell>
          <table:covered-table-cell/>
          <table:table-cell office:value-type="float" office:value="519000.96" table:style-name="ce20">
            <text:p>519000,96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5:9080</text:p>
          </table:table-cell>
          <table:covered-table-cell/>
          <table:table-cell office:value-type="float" office:value="455833.08" table:style-name="ce20">
            <text:p>455833,08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5:9081</text:p>
          </table:table-cell>
          <table:covered-table-cell/>
          <table:table-cell office:value-type="float" office:value="1236610.8400000001" table:style-name="ce20">
            <text:p>1236610,84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14825</text:p>
          </table:table-cell>
          <table:covered-table-cell/>
          <table:table-cell office:value-type="float" office:value="253240.6" table:style-name="ce20">
            <text:p>253240,6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14826</text:p>
          </table:table-cell>
          <table:covered-table-cell/>
          <table:table-cell office:value-type="float" office:value="226493.84" table:style-name="ce20">
            <text:p>226493,84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14827</text:p>
          </table:table-cell>
          <table:covered-table-cell/>
          <table:table-cell office:value-type="float" office:value="284540" table:style-name="ce20">
            <text:p>284540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14829</text:p>
          </table:table-cell>
          <table:covered-table-cell/>
          <table:table-cell office:value-type="float" office:value="72142.31" table:style-name="ce20">
            <text:p>72142,31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14830</text:p>
          </table:table-cell>
          <table:covered-table-cell/>
          <table:table-cell office:value-type="float" office:value="6947.08" table:style-name="ce20">
            <text:p>6947,08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31:6966</text:p>
          </table:table-cell>
          <table:covered-table-cell/>
          <table:table-cell office:value-type="float" office:value="196032.77" table:style-name="ce20">
            <text:p>196032,77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31:6967</text:p>
          </table:table-cell>
          <table:covered-table-cell/>
          <table:table-cell office:value-type="float" office:value="265726.71999999997" table:style-name="ce20">
            <text:p>265726,72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31:6968</text:p>
          </table:table-cell>
          <table:covered-table-cell/>
          <table:table-cell office:value-type="float" office:value="322075.02" table:style-name="ce20">
            <text:p>322075,02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1900006:417</text:p>
          </table:table-cell>
          <table:covered-table-cell/>
          <table:table-cell office:value-type="float" office:value="1098899.2" table:style-name="ce20">
            <text:p>1098899,2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0000000:2892</text:p>
          </table:table-cell>
          <table:covered-table-cell/>
          <table:table-cell office:value-type="float" office:value="314980" table:style-name="ce20">
            <text:p>314980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2075:345</text:p>
          </table:table-cell>
          <table:covered-table-cell/>
          <table:table-cell office:value-type="float" office:value="1316536.03" table:style-name="ce20">
            <text:p>1316536,03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2075:346</text:p>
          </table:table-cell>
          <table:covered-table-cell/>
          <table:table-cell office:value-type="float" office:value="750678.03" table:style-name="ce20">
            <text:p>750678,03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4059:317</text:p>
          </table:table-cell>
          <table:covered-table-cell/>
          <table:table-cell office:value-type="float" office:value="590361" table:style-name="ce20">
            <text:p>590361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4059:318</text:p>
          </table:table-cell>
          <table:covered-table-cell/>
          <table:table-cell office:value-type="float" office:value="723900.16" table:style-name="ce20">
            <text:p>723900,16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7039:312</text:p>
          </table:table-cell>
          <table:covered-table-cell/>
          <table:table-cell office:value-type="float" office:value="594761.82999999996" table:style-name="ce20">
            <text:p>594761,83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7039:313</text:p>
          </table:table-cell>
          <table:covered-table-cell/>
          <table:table-cell office:value-type="float" office:value="606930.87" table:style-name="ce20">
            <text:p>606930,87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54001:271</text:p>
          </table:table-cell>
          <table:covered-table-cell/>
          <table:table-cell office:value-type="float" office:value="1494834" table:style-name="ce20">
            <text:p>1494834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9027:3</text:p>
          </table:table-cell>
          <table:covered-table-cell/>
          <table:table-cell office:value-type="float" office:value="370387.68" table:style-name="ce20">
            <text:p>370387,68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13011:13</text:p>
          </table:table-cell>
          <table:covered-table-cell/>
          <table:table-cell office:value-type="float" office:value="1475872" table:style-name="ce20">
            <text:p>1475872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15013:399</text:p>
          </table:table-cell>
          <table:covered-table-cell/>
          <table:table-cell office:value-type="float" office:value="1037232" table:style-name="ce20">
            <text:p>1037232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15025:663</text:p>
          </table:table-cell>
          <table:covered-table-cell/>
          <table:table-cell office:value-type="float" office:value="761190" table:style-name="ce20">
            <text:p>761190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15025:664</text:p>
          </table:table-cell>
          <table:covered-table-cell/>
          <table:table-cell office:value-type="float" office:value="3330072" table:style-name="ce20">
            <text:p>3330072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number-columns-spanned="2" table:number-rows-spanned="1" table:style-name="ce2">
            <text:p>36:34:0527004:6</text:p>
          </table:table-cell>
          <table:covered-table-cell/>
          <table:table-cell office:value-type="float" office:value="361386" table:style-name="ce22">
            <text:p>361386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1100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3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51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53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9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1002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14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6:0100005: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62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8:0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8:1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8:1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8:1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8:1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8:16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8:16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8:16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8:16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8:17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1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17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17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17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17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17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17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17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17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17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1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1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1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18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23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1200013: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22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178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2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15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010007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2:010007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010010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15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1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2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85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13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13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13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27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601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601006: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601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601013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90103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901038: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200101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200101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21010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260104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39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45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4801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5500001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2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18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2:0100045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3:18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4:4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5:0100040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5:06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07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5:37000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5900025: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5900025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600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66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67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6700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6945013: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6945013: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69450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6945013: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6945013: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6945013: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6945013: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6945013: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6945013: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6945013: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6945013: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6945013: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6945013: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945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6945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6945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6945015: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6945016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6945016:50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6945016:50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6945016:50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6945018:2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694502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694502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0102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0106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19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30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4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62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8338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8400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840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8462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8462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8:8462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8462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8462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8462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8462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8462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8462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8462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8462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8462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8462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8462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84620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8462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8463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8466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8466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9:0101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9:01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9:010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9:0101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9:01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9:01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9:01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9:0101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9:0101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9:01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9:0101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9:0101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9:0101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9:0101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9:0101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9:0101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9:0101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9:0101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9:0101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9:0101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9:0101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9:0101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9:0101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9:0101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9:0101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9:0101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9:0101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9:0101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9:01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9:010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9:010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9:01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9:0102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9:01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9:01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9:010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9:0102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9:0102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9:0102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9:0102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9:0102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9:0102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9:0102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9:0102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9:0102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9:0102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9:010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9:0102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0102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01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010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9:0102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9:0102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9:0102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9:0102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9:0102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9:0102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9:0102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9:0102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9:0104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9:0104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9:0104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9:0104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9:0104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9:0104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9:0104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9:0104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9:0104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9:0104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9:0104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9:0104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9:0104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9:0104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9:0104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9:0104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9:0104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9:0104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9:0104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9:0104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9:0104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9:0104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9:0104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9:0104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9:0104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9:0104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9:0104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9:0104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0104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9:0104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9:0104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0104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9:0104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9:0104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9:0104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9:0104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9:0104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9:0104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0104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0104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0104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0104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0104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0104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0104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0104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0104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0104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0104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9:0104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0104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9:0104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9:0104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0104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0104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0104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0104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0104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0104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0104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010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0104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0104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0104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0104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0104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0104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9:0104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9:0104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9:01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9:0104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9:0104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9:0104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0104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0104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9:0104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0104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9:0104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9:0104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9:0105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9:4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9:4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9:4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9:4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9:45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9:4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9:4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47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47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4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4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4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4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9:48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9:4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49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49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4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49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9:4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9:5300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9:5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53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5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5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5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5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53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5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5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9:5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53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5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53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9:53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9:5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53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9:54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9:5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9:54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9:5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9:5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9:54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54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54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54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5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54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5400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5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9:5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9:54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54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54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5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55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9:5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5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5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9:5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5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9:6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6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6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60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6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6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6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6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6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63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9:6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9:6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9:6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6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9:6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9:6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9:6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9:6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9:6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9:6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9:6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9:6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9:6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9:6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9:6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9:68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9:6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9:69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9:69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9:69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9:6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9:69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9:69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9:69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9:69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9:69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9:69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69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69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69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69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69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69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69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69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7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7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7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70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70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7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7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70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9:70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9:70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9:70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9:70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9:70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9:70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9:70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9:70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9:7500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9:7500039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0:07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0:14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0:23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1:0100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1:0100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1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1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3:0002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3:00021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3:00021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3:00021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3:0002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3:0002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3:0002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3:00021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3:00021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3:00021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3:0002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3:0002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3:00021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3:0002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3:0002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3:00021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3:00021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3:00021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3:00021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3:00021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3:00021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3:0002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3:0002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3:0002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3:00021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3:00021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3:00021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3:00021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3:0002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3:00021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3:00021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3:0002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3:00021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21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3:00021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3:00021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21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3:00021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3:00021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3:00021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21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3:00021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21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3:00021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3:00021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3:00021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3:00021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3:00021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3:00021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3:00021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3:0002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3:00021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3:00021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3:00021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3:00021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3:00021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3:00021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3:00021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3:00021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3:00021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3:0002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3:00021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3:00021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3:00021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3:00021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3:00021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3:00021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3:00021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3:00021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3:00021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3:00021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3:0002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3:00021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3:00021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3:00021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3:00021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3:00021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3:00021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3:00021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3:0002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3:00021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3:00021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3:00021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3:00021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3:00021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3:00021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3:00021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3:0002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3:00021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3:00021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3:00021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3:00021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3:00021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3:00021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3:00021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3:00021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3:00021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3:00021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3:00021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3:00021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3:00021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3:00021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3:00021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3:00021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3:00021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3:00021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3:00021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21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3:00021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3:00021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3:00021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3:00021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3:0002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3:00021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3:00021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3:00021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3:00021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3:00021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3:00021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3:00021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3:00021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3:00021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3:00021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3:000210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3:0002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3:00021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3:00021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3:00021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3:00021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3:00021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3:00021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3:00021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3:00021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21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3:00021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3:0002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21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21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21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21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21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21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21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21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21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3:0002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3:00021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3:00021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3:00021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3:00021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3:00021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3:00021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3:00021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3:00021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3:00021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3:00021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3:00021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3:00021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3:00021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3:00021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3:00021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3:00021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3:00021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3:00021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3:00021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3:00021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3:00021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3:00021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3:00021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3:00021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3:00021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3:00021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3:00021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3:00021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3:00021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3:00021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3:00021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3:00021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3:00021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3:00021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3:00021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3:00021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3:00021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21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3:00021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21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21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3:00021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3:00021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3:00021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3:00021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3:00021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3:0002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3:00021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3:00021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3:00021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3:00021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3:00021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3:0003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000000:42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207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5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7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9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4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4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9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9016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9016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4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4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5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18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23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4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4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4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43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45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45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45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45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45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45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45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45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4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4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45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45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45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4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45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45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45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45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45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45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45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45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45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45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45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45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45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45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45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45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45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45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46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4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4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46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47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47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47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47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47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47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47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47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47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47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47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47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47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47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47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47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47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47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47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47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47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47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47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47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47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47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47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47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47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47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47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47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47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47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47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47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47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47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47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47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47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47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47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47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47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47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47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47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47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47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47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47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47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47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47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47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47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47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47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47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47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47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47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47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47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47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47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47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47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47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47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47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47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47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47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47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47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47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47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47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47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47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47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47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47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47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47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47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47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47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47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47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47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47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47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47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48005: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48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48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48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48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48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48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51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54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1007:40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1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1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1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20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20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4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6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1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1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505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6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6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6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8001:15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8001:15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8001:15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8001:16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8001:16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8001:16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8001:16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8001:16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8001:16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8001:16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8001:16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8001:17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8001:17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8001:17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8001:17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8001:17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8001:17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8001:17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8001:17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8001:17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8001:17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8001:17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8001:17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8001:17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8001:17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8001:17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8001:17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8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8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8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8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8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8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8001:7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8001:7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8001:8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8001:8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8001:8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8001:8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8001:8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8001:8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8001:8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8001:8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8001:8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8001:8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8001:87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8001:8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8001:8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8001:8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8001:88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8001:8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8001:8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8001:8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8003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8003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8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80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9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9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9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9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9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9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9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9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9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9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9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9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9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903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903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903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903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903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903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9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9033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9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9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9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9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9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9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9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9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9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9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9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9037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9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903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9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9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9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9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904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904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904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904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9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9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9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905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905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9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905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905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9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905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9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9053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9053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905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905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9054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905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9055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9055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905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9055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9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9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905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1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1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1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1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1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1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1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1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1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1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1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1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1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1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1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1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1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1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1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1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1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1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1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1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1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1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1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1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1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1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1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1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1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1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1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1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1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1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1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1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1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1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1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1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1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1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1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1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1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1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1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1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1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1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1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1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1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1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1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1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1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1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1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1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1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1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1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1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1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1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1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1303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15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1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16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16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16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16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16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16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16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16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16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16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16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16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16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16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16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16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16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16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16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16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16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16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16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16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16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16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16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16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16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16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16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16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16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27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4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45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45001:6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45001:6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45001:6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48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48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48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10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10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1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1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1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1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1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2001:10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2001:10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2001:10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2001:10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2001:10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2001:106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2001:106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2001:10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2001:10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2001:10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2001:10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2001:10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2001:10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2001:10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2001:10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2001:10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2001:10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2001:108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2001:108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2001:10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2001:10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2001:10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602001:10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602001:10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602001:108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602001:10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602001:10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602001:10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602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6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2001:13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2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2001:149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2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2001:15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2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2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2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2001:16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2001:16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2001:16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2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2001:17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2001:17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2001:178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2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602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2001:18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2001:18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602001:18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602001:18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602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602001:18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602001:19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2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602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602001:21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602001:21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2001:22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2001:22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2001:23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602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60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602001:24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602001:25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602001:25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602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2001:33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602001:33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602001:33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602001:33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602001:33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602001:33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602001:33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602001:3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602001:5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602001:5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602001:5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602001:9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602001:9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602001:9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60200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602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2002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2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20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2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2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2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2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2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2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2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2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2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2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2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2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2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2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2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2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3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3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3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3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603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603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604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60402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604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4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5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605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605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605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605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6050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605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5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5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5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605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605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5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6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6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6060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606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607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607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607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607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607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607022: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21">
            <text:p>1173</text:p>
          </table:table-cell>
          <table:table-cell office:value-type="string" table:number-columns-spanned="3" table:number-rows-spanned="1" table:style-name="ce2">
            <text:p>36:34:0607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6230CA6134CAE19435B26E11162C5659014581AAA797B6D283BF1A08F9CBD1D0B0483E9FEC0A2A2A4F66B1BA782DA5CE758D5805C14D1E71EF3100FA034C1A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<text:s text:c="21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Севостьянова Мария Сергеевна</meta:initial-creator>
    <dc:creator>Пользователь</dc:creator>
    <meta:creation-date>2021-07-14T07:01:26Z</meta:creation-date>
    <dc:date>2021-07-14T07:01:26Z</dc:date>
  </office:meta>
</office:document-meta>
</file>